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filegridcrosssectionslayer"/><text:bookmark-start text:name="__RefHeading___класс_profilegridcrosssectionslayer_1"/><text:bookmark-start text:name="класс_profilegridcrosssectionslayer"/>Класс ProfileGridCrossSectionsLayer<text:bookmark-end text:name="__RefHeading___класс_profilegridcrosssectionslayer_1"/><text:bookmark-end text:name="класс_profilegridcrosssections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ProfileGridCrossSections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fileGridCrossSections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crosssectionslayer..ctor_topomatic.cad.view.controls.basegridpanelmanager_system.int32" text:style-name="Internet_20_link" text:visited-style-name="Visited_20_Internet_20_Link">ProfileGridCrossSections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crosssectionslayer.defaultproportion" text:style-name="Internet_20_link" text:visited-style-name="Visited_20_Internet_20_Link">DefaultProp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crosssections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crosssections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filegridcrosssectionslayer</dc:title>
  </office:meta>
</office:document-meta>
</file>