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filegridelevationlayer"/><text:bookmark-start text:name="__RefHeading___класс_profilegridelevationlayer_1"/><text:bookmark-start text:name="класс_profilegridelevationlayer"/>Класс ProfileGridElevationLayer<text:bookmark-end text:name="__RefHeading___класс_profilegridelevationlayer_1"/><text:bookmark-end text:name="класс_profilegridelevation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ProfileGridElevation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fileGridElevation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elevationlayer..ctor_topomatic.cad.view.controls.basegridpanelmanager_system.int32" text:style-name="Internet_20_link" text:visited-style-name="Visited_20_Internet_20_Link">ProfileGridElevation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elevationlayer.defaultproportion" text:style-name="Internet_20_link" text:visited-style-name="Visited_20_Internet_20_Link">DefaultPropo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elevation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filegridelevationlayer</dc:title>
  </office:meta>
</office:document-meta>
</file>