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gridgradelayer"/><text:bookmark-start text:name="__RefHeading___класс_profilegridgradelayer_1"/><text:bookmark-start text:name="класс_profilegridgradelayer"/>Класс ProfileGridGradeLayer<text:bookmark-end text:name="__RefHeading___класс_profilegridgradelayer_1"/><text:bookmark-end text:name="класс_profilegrid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fileGrid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Grid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gradelayer..ctor_topomatic.cad.view.controls.basegridpanelmanager_system.int32" text:style-name="Internet_20_link" text:visited-style-name="Visited_20_Internet_20_Link">ProfileGrid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gridgradelayer</dc:title>
  </office:meta>
</office:document-meta>
</file>