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filegridstationinglayer"/><text:bookmark-start text:name="__RefHeading___класс_profilegridstationinglayer_1"/><text:bookmark-start text:name="класс_profilegridstationinglayer"/>Класс ProfileGridStationingLayer<text:bookmark-end text:name="__RefHeading___класс_profilegridstationinglayer_1"/><text:bookmark-end text:name="класс_profilegridstationing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fileGridStationing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fileGridStationing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stationinglayer..ctor_topomatic.cad.view.controls.basegridpanelmanager_system.int32" text:style-name="Internet_20_link" text:visited-style-name="Visited_20_Internet_20_Link">ProfileGridStationing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stationinglayer.defaultproportion" text:style-name="Internet_20_link" text:visited-style-name="Visited_20_Internet_20_Link">Default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gridstationing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filegridstationinglayer</dc:title>
  </office:meta>
</office:document-meta>
</file>