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projectprofilegridelevationlayer"/><text:bookmark-start text:name="__RefHeading___класс_projectprofilegridelevationlayer_1"/><text:bookmark-start text:name="класс_projectprofilegridelevationlayer"/>Класс ProjectProfileGridElevationLayer<text:bookmark-end text:name="__RefHeading___класс_projectprofilegridelevationlayer_1"/><text:bookmark-end text:name="класс_projectprofilegridelevation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ontrols.gridpanelitem" text:style-name="Internet_20_link" text:visited-style-name="Visited_20_Internet_20_Link">Topomatic.Cad.View.Controls.GridPanel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ontrols.simplegridpanellayer" text:style-name="Internet_20_link" text:visited-style-name="Visited_20_Internet_20_Link">Topomatic.Cad.View.Controls.SimpleGridPanelLayer</text:a></text:p>
                  <text:list text:style-name="List_20_1">
                    <text:list-item>
                      <text:p text:style-name="List_20_1_Content_Last"> Topomatic.Alg.Runtime.GridPanel.ProjectProfileGridElevationLay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rojectProfileGridElevationLayer <text:span text:style-name="highlight_sy0">:</text:span> SimpleGridPanelLayer, IHandl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jectprofilegridelevationlayer..ctor_topomatic.cad.view.controls.basegridpanelmanager_system.int32" text:style-name="Internet_20_link" text:visited-style-name="Visited_20_Internet_20_Link">ProjectProfileGridElevationLayer(BaseGridPanelManager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order" text:style-name="Internet_20_link" text:visited-style-name="Visited_20_Internet_20_Link">Default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jectprofilegridelevationlayer.defaultproportion" text:style-name="Internet_20_link" text:visited-style-name="Visited_20_Internet_20_Link">DefaultPropor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visible" text:style-name="Internet_20_link" text:visited-style-name="Visited_20_Internet_20_Link">Default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proportion" text:style-name="Internet_20_link" text:visited-style-name="Visited_20_Internet_20_Link">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down_topomatic.cad.view.controls.gridpanelmouseeventargs" text:style-name="Internet_20_link" text:visited-style-name="Visited_20_Internet_20_Link">OnMouseDown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move_topomatic.cad.view.controls.gridpanelmouseeventargs" text:style-name="Internet_20_link" text:visited-style-name="Visited_20_Internet_20_Link">OnMouseMove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up_topomatic.cad.view.controls.gridpanelmouseeventargs" text:style-name="Internet_20_link" text:visited-style-name="Visited_20_Internet_20_Link">OnMouseUp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popupmenu_topomatic.cad.view.controls.gridpanelpopupmenueventargs" text:style-name="Internet_20_link" text:visited-style-name="Visited_20_Internet_20_Link">OnPopupMenu(GridPanelPopupMenu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jectprofilegridelevationlayer.paint_topomatic.cad.view.controls.gridpanelpainteventargs" text:style-name="Internet_20_link" text:visited-style-name="Visited_20_Internet_20_Link">Paint(GridPanelPaint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ontrols.simplegridpanellayer.paint_topomatic.cad.view.controls.gridpanelpainteventargs" text:style-name="Internet_20_link" text:visited-style-name="Visited_20_Internet_20_Link">Paint(GridPanelPaint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projectprofilegridelevationlayer</dc:title>
  </office:meta>
</office:document-meta>
</file>