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jectprofilestationfilter"/><text:bookmark-start text:name="__RefHeading___класс_projectprofilestationfilter_1"/><text:bookmark-start text:name="класс_projectprofilestationfilter"/>Класс ProjectProfileStationFilter<text:bookmark-end text:name="__RefHeading___класс_projectprofilestationfilter_1"/><text:bookmark-end text:name="класс_projectprofilestationfil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gridpanel.stationfilter_1" text:style-name="Internet_20_link" text:visited-style-name="Visited_20_Internet_20_Link">Topomatic.Alg.Runtime.GridPanel.StationFilter</text:a>&lt;<text:a xlink:type="simple" xlink:href="https://help.topomatic.ru/next/doku.php?id=developers:references:topomatic.alg.prf.projectprofile" text:style-name="Internet_20_link" text:visited-style-name="Visited_20_Internet_20_Link">Topomatic.Alg.Prf.ProjectProfile</text:a>&gt;</text:p>
              <text:list text:style-name="List_20_1">
                <text:list-item>
                  <text:p text:style-name="List_20_1_Content_Last"> Topomatic.Alg.Runtime.GridPanel.ProjectProfileStationFil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rojectProfileStationFilter <text:span text:style-name="highlight_sy0">:</text:span> StationFilter<text:span text:style-name="highlight_sy0">&lt;</text:span>ProjectProfil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stationfilter..ctor" text:style-name="Internet_20_link" text:visited-style-name="Visited_20_Internet_20_Link">ProjectProfileStationFil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e48b0b827c5977297ef92996627b523" text:style-name="Internet_20_link" text:visited-style-name="Visited_20_Internet_20_Link">Execute(CadView, ProjectProfile, Int32, Int32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gridpanel.stationfilter_1" text:style-name="Internet_20_link" text:visited-style-name="Visited_20_Internet_20_Link">StationFilter&lt;ProjectProfi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jectprofilestationfilter</dc:title>
  </office:meta>
</office:document-meta>
</file>