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gridpanel.sectiongridgradelayer"/><text:bookmark-start text:name="__RefHeading___класс_sectiongridgradelayer_1"/><text:bookmark-start text:name="класс_sectiongridgradelayer"/>Класс SectionGridGradeLayer<text:bookmark-end text:name="__RefHeading___класс_sectiongridgradelayer_1"/><text:bookmark-end text:name="класс_sectiongridgradelay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gridpanel" text:style-name="Internet_20_link" text:visited-style-name="Visited_20_Internet_20_Link">Topomatic.Alg.Runtime.GridPanel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view.controls.gridpanelitem" text:style-name="Internet_20_link" text:visited-style-name="Visited_20_Internet_20_Link">Topomatic.Cad.View.Controls.GridPanelItem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ad.view.controls.simplegridpanellayer" text:style-name="Internet_20_link" text:visited-style-name="Visited_20_Internet_20_Link">Topomatic.Cad.View.Controls.SimpleGridPanelLayer</text:a></text:p>
                  <text:list text:style-name="List_20_1">
                    <text:list-item>
                      <text:p text:style-name="List_20_1_Content_Last"> Topomatic.Alg.Runtime.GridPanel.SectionGridGradeLay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SectionGridGradeLayer <text:span text:style-name="highlight_sy0">:</text:span> SimpleGridPanelLayer, IHandledObject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gridpanel.sectiongridgradelayer..ctor_topomatic.cad.view.controls.basegridpanelmanager_system.int32" text:style-name="Internet_20_link" text:visited-style-name="Visited_20_Internet_20_Link">SectionGridGradeLayer(BaseGridPanelManager, Int32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item.defaultorder" text:style-name="Internet_20_link" text:visited-style-name="Visited_20_Internet_20_Link">DefaultOrd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item" text:style-name="Internet_20_link" text:visited-style-name="Visited_20_Internet_20_Link">GridPanel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simplegridpanellayer.defaultproportion" text:style-name="Internet_20_link" text:visited-style-name="Visited_20_Internet_20_Link">DefaultPropor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simplegridpanellayer" text:style-name="Internet_20_link" text:visited-style-name="Visited_20_Internet_20_Link">SimpleGridPanel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item.defaultvisible" text:style-name="Internet_20_link" text:visited-style-name="Visited_20_Internet_20_Link">DefaultVisi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item" text:style-name="Internet_20_link" text:visited-style-name="Visited_20_Internet_20_Link">GridPanel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item.description" text:style-name="Internet_20_link" text:visited-style-name="Visited_20_Internet_20_Link">Descri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item" text:style-name="Internet_20_link" text:visited-style-name="Visited_20_Internet_20_Link">GridPanel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simplegridpanellayer.height" text:style-name="Internet_20_link" text:visited-style-name="Visited_20_Internet_20_Link">Heigh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simplegridpanellayer" text:style-name="Internet_20_link" text:visited-style-name="Visited_20_Internet_20_Link">SimpleGridPanel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item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item" text:style-name="Internet_20_link" text:visited-style-name="Visited_20_Internet_20_Link">GridPanel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item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item" text:style-name="Internet_20_link" text:visited-style-name="Visited_20_Internet_20_Link">GridPanel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simplegridpanellayer.proportion" text:style-name="Internet_20_link" text:visited-style-name="Visited_20_Internet_20_Link">Propor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simplegridpanellayer" text:style-name="Internet_20_link" text:visited-style-name="Visited_20_Internet_20_Link">SimpleGridPanel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item.visible" text:style-name="Internet_20_link" text:visited-style-name="Visited_20_Internet_20_Link">Visi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item" text:style-name="Internet_20_link" text:visited-style-name="Visited_20_Internet_20_Link">GridPanelItem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simplegridpanellayer.onmousedown_topomatic.cad.view.controls.gridpanelmouseeventargs" text:style-name="Internet_20_link" text:visited-style-name="Visited_20_Internet_20_Link">OnMouseDown(GridPanelMouse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simplegridpanellayer" text:style-name="Internet_20_link" text:visited-style-name="Visited_20_Internet_20_Link">SimpleGridPanel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simplegridpanellayer.onmousemove_topomatic.cad.view.controls.gridpanelmouseeventargs" text:style-name="Internet_20_link" text:visited-style-name="Visited_20_Internet_20_Link">OnMouseMove(GridPanelMouse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simplegridpanellayer" text:style-name="Internet_20_link" text:visited-style-name="Visited_20_Internet_20_Link">SimpleGridPanel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simplegridpanellayer.onmouseup_topomatic.cad.view.controls.gridpanelmouseeventargs" text:style-name="Internet_20_link" text:visited-style-name="Visited_20_Internet_20_Link">OnMouseUp(GridPanelMouse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simplegridpanellayer" text:style-name="Internet_20_link" text:visited-style-name="Visited_20_Internet_20_Link">SimpleGridPanel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simplegridpanellayer.onpopupmenu_topomatic.cad.view.controls.gridpanelpopupmenueventargs" text:style-name="Internet_20_link" text:visited-style-name="Visited_20_Internet_20_Link">OnPopupMenu(GridPanelPopupMenu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simplegridpanellayer" text:style-name="Internet_20_link" text:visited-style-name="Visited_20_Internet_20_Link">SimpleGridPanel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gridpanel.sectiongridgradelayer.paint_topomatic.cad.view.controls.gridpanelpainteventargs" text:style-name="Internet_20_link" text:visited-style-name="Visited_20_Internet_20_Link">Paint(GridPanelPaintEventArgs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controls.simplegridpanellayer.paint_topomatic.cad.view.controls.gridpanelpainteventargs" text:style-name="Internet_20_link" text:visited-style-name="Visited_20_Internet_20_Link">Paint(GridPanelPaintEventArgs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gridpanel.sectiongridgradelayer</dc:title>
  </office:meta>
</office:document-meta>
</file>