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redelevationlayer"/><text:bookmark-start text:name="__RefHeading___класс_sectiongridredelevationlayer_1"/><text:bookmark-start text:name="класс_sectiongridredelevationlayer"/>Класс SectionGridRedElevationLayer<text:bookmark-end text:name="__RefHeading___класс_sectiongridredelevationlayer_1"/><text:bookmark-end text:name="класс_sectiongridredelevatio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SectionGridRedElevatio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ctionGridRedElevatio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redelevationlayer..ctor_topomatic.cad.view.controls.basegridpanelmanager_system.int32" text:style-name="Internet_20_link" text:visited-style-name="Visited_20_Internet_20_Link">SectionGridRedElevatio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redelevatio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redelevationlayer</dc:title>
  </office:meta>
</office:document-meta>
</file>