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sectiongridredgradelayer"/><text:bookmark-start text:name="__RefHeading___класс_sectiongridredgradelayer_1"/><text:bookmark-start text:name="класс_sectiongridredgradelayer"/>Класс SectionGridRedGradeLayer<text:bookmark-end text:name="__RefHeading___класс_sectiongridredgradelayer_1"/><text:bookmark-end text:name="класс_sectiongridred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SectionGridRed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ctionGridRed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redgradelayer..ctor_topomatic.cad.view.controls.basegridpanelmanager_system.int32" text:style-name="Internet_20_link" text:visited-style-name="Visited_20_Internet_20_Link">SectionGridRed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sectiongridred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sectiongridredgradelayer</dc:title>
  </office:meta>
</office:document-meta>
</file>