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splinestationfilter"/><text:bookmark-start text:name="__RefHeading___класс_splinestationfilter_1"/><text:bookmark-start text:name="класс_splinestationfilter"/>Класс SplineStationFilter<text:bookmark-end text:name="__RefHeading___класс_splinestationfilter_1"/><text:bookmark-end text:name="класс_splinestationfil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gridpanel.stationfilter_1" text:style-name="Internet_20_link" text:visited-style-name="Visited_20_Internet_20_Link">Topomatic.Alg.Runtime.GridPanel.StationFilter</text:a>&lt;<text:a xlink:type="simple" xlink:href="https://help.topomatic.ru/next/doku.php?id=developers:references:topomatic.alg.prf.splineprofile" text:style-name="Internet_20_link" text:visited-style-name="Visited_20_Internet_20_Link">Topomatic.Alg.Prf.SplineProfile</text:a>&gt;</text:p>
              <text:list text:style-name="List_20_1">
                <text:list-item>
                  <text:p text:style-name="List_20_1_Content_Last"> Topomatic.Alg.Runtime.GridPanel.SplineStationFil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plineStationFilter <text:span text:style-name="highlight_sy0">:</text:span> StationFilter<text:span text:style-name="highlight_sy0">&lt;</text:span>SplineProfil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splinestationfilter..ctor" text:style-name="Internet_20_link" text:visited-style-name="Visited_20_Internet_20_Link">SplineStationFil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140476446cce5bd0b1967869a548593" text:style-name="Internet_20_link" text:visited-style-name="Visited_20_Internet_20_Link">Execute(CadView, SplineProfile, Int32, Int32, Int32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gridpanel.stationfilter_1" text:style-name="Internet_20_link" text:visited-style-name="Visited_20_Internet_20_Link">StationFilter&lt;SplineProfi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splinestationfilter</dc:title>
  </office:meta>
</office:document-meta>
</file>