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tationfilter_1"/><text:bookmark-start text:name="__RefHeading___класс_stationfilter_t_1"/><text:bookmark-start text:name="класс_stationfilter_t"/>Класс StationFilter&lt;T&gt;<text:bookmark-end text:name="__RefHeading___класс_stationfilter_t_1"/><text:bookmark-end text:name="класс_stationfilt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ridPanel.StationFilt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StationFilt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171eee5fe1621560a08d8bab02e9a4" text:style-name="Internet_20_link" text:visited-style-name="Visited_20_Internet_20_Link">Execute(CadView, T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tationfilter_1</dc:title>
  </office:meta>
</office:document-meta>
</file>