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transitionviolationslayer"/><text:bookmark-start text:name="__RefHeading___класс_transitionviolationslayer_1"/><text:bookmark-start text:name="класс_transitionviolationslayer"/>Класс TransitionViolationsLayer<text:bookmark-end text:name="__RefHeading___класс_transitionviolationslayer_1"/><text:bookmark-end text:name="класс_transitionviolations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"> Topomatic.Alg.Runtime.GridPanel.TransitionViolationsLayer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runtime.gridpanel.projecttransitionsviolationslayer" text:style-name="Internet_20_link" text:visited-style-name="Visited_20_Internet_20_Link">Topomatic.Alg.Runtime.GridPanel.ProjectTransitionsViolationsLay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TransitionViolations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405675106e525d9bc9b3307c6a07612" text:style-name="Internet_20_link" text:visited-style-name="Visited_20_Internet_20_Link">TransitionViolationsLayer(BaseGridPanelManager, String, String, Guid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transitionviolations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transitionviolations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transitionviolationslayer.guid" text:style-name="Internet_20_link" text:visited-style-name="Visited_20_Internet_20_Link">G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transitionviolationslayer</dc:title>
  </office:meta>
</office:document-meta>
</file>