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mockup.anchorlayer"/><text:bookmark-start text:name="__RefHeading___класс_anchorlayer_1"/><text:bookmark-start text:name="класс_anchorlayer"/>Класс AnchorLayer<text:bookmark-end text:name="__RefHeading___класс_anchorlayer_1"/><text:bookmark-end text:name="класс_anchor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mockup" text:style-name="Internet_20_link" text:visited-style-name="Visited_20_Internet_20_Link">Topomatic.Alg.Runtime.Mocku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_Last"> Topomatic.Alg.Runtime.Mockup.AnchorLay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nchorLayer <text:span text:style-name="highlight_sy0">:</text:span> CadViewLayer, ILayer, IDisposable, INamedTransactable, ITransactable, IUpdat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5428cb7e8da2dfcb04bdb65a90c203e" text:style-name="Internet_20_link" text:visited-style-name="Visited_20_Internet_20_Link">AnchorLayer(AlignmentStyle, CrsDesignContext, Vector2D, Vector2D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layer.layerguid" text:style-name="Internet_20_link" text:visited-style-name="Visited_20_Internet_20_Link">LayerG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lay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layer.selectionset" text:style-name="Internet_20_link" text:visited-style-name="Visited_20_Internet_20_Link">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mockup.anchorlayer</dc:title>
  </office:meta>
</office:document-meta>
</file>