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mockup.anchorselectionset..ctor_topomatic.alg.runtime.mockup.anchorlayer"/><text:bookmark-start text:name="__RefHeading___конструктор_anchorselectionset_anchorlayer_1"/><text:bookmark-start text:name="конструктор_anchorselectionset_anchorlayer"/>Конструктор AnchorSelectionSet(AnchorLayer)<text:bookmark-end text:name="__RefHeading___конструктор_anchorselectionset_anchorlayer_1"/><text:bookmark-end text:name="конструктор_anchorselectionset_anchorlay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mockup" text:style-name="Internet_20_link" text:visited-style-name="Visited_20_Internet_20_Link">Topomatic.Alg.Runtime.Mockup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AnchorSelectionSet<text:span text:style-name="highlight_br0">(</text:span>AnchorLayer layer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lay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alg.runtime.mockup.anchorlayer" text:style-name="Internet_20_link" text:visited-style-name="Visited_20_Internet_20_Link">Topomatic.Alg.Runtime.Mockup.AnchorLayer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mockup.anchorselectionset..ctor_topomatic.alg.runtime.mockup.anchorlayer</dc:title>
  </office:meta>
</office:document-meta>
</file>