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crsmockuplayer.pickcrsvolume"/><text:bookmark-start text:name="__RefHeading___метод_crsmockuplayer.pickcrsvolume_1"/><text:bookmark-start text:name="метод_crsmockuplayer.pickcrsvolume"/>Метод CrsMockupLayer.PickCrsVolume()<text:bookmark-end text:name="__RefHeading___метод_crsmockuplayer.pickcrsvolume_1"/><text:bookmark-end text:name="метод_crsmockuplayer.pickcrs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Volume PickCrsVolum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volume" text:style-name="Internet_20_link" text:visited-style-name="Visited_20_Internet_20_Link">Topomatic.Crs.Templates.CrsVolu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crsmockuplayer.pickcrsvolume</dc:title>
  </office:meta>
</office:document-meta>
</file>