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noldbinaryserializer"/><text:bookmark-start text:name="__RefHeading___класс_plnoldbinaryserializer_1"/><text:bookmark-start text:name="класс_plnoldbinaryserializer"/>Класс PlnOldBinarySerializer<text:bookmark-end text:name="__RefHeading___класс_plnoldbinaryserializer_1"/><text:bookmark-end text:name="класс_pln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n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ln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loadfromstreamrail_system.io.stream_topomatic.alg.plan.planline" text:style-name="Internet_20_link" text:visited-style-name="Visited_20_Internet_20_Link">LoadFromStreamRail(Stream, 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loadfromstreamroad_system.io.stream_topomatic.alg.plan.planline" text:style-name="Internet_20_link" text:visited-style-name="Visited_20_Internet_20_Link">LoadFromStreamRoad(Stream, 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savetostreamrail_system.io.stream_topomatic.alg.plan.planline" text:style-name="Internet_20_link" text:visited-style-name="Visited_20_Internet_20_Link">SaveToStreamRail(Stream, 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savetostreamroad_system.io.stream_topomatic.alg.plan.planline" text:style-name="Internet_20_link" text:visited-style-name="Visited_20_Internet_20_Link">SaveToStreamRoad(Stream, 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noldbinaryserializer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noldbinaryserializer</dc:title>
  </office:meta>
</office:document-meta>
</file>