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noldbinaryserializer.loadfromstreamrail_system.io.stream_topomatic.alg.plan.planline"/><text:bookmark-start text:name="__RefHeading___метод_plnoldbinaryserializer.loadfromstreamrail_stream_planline_1"/><text:bookmark-start text:name="метод_plnoldbinaryserializer.loadfromstreamrail_stream_planline"/>Метод PlnOldBinarySerializer.LoadFromStreamRail(Stream, PlanLine)<text:bookmark-end text:name="__RefHeading___метод_plnoldbinaryserializer.loadfromstreamrail_stream_planline_1"/><text:bookmark-end text:name="метод_plnoldbinaryserializer.loadfromstreamrail_stream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LoadFromStreamRail<text:span text:style-name="highlight_br0">(</text:span>Stream stream, PlanLine plan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noldbinaryserializer.loadfromstreamrail_system.io.stream_topomatic.alg.plan.planline</dc:title>
  </office:meta>
</office:document-meta>
</file>