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noldbinaryserializer.loadfromstreamroad_system.io.stream_topomatic.alg.plan.planline"/><text:bookmark-start text:name="__RefHeading___метод_plnoldbinaryserializer.loadfromstreamroad_stream_planline_1"/><text:bookmark-start text:name="метод_plnoldbinaryserializer.loadfromstreamroad_stream_planline"/>Метод PlnOldBinarySerializer.LoadFromStreamRoad(Stream, PlanLine)<text:bookmark-end text:name="__RefHeading___метод_plnoldbinaryserializer.loadfromstreamroad_stream_planline_1"/><text:bookmark-end text:name="метод_plnoldbinaryserializer.loadfromstreamroad_stream_plan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LoadFromStreamRoad<text:span text:style-name="highlight_br0">(</text:span>Stream stream, PlanLine planLin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ream</text:span></text:p>
          <text:list text:style-name="List_20_1">
            <text:list-item>
              <text:p text:style-name="List_20_1_Content_Last"> Тип: System.IO.Stream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lanLin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lan.planline" text:style-name="Internet_20_link" text:visited-style-name="Visited_20_Internet_20_Link">Topomatic.Alg.Plan.PlanLin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noldbinaryserializer.loadfromstreamroad_system.io.stream_topomatic.alg.plan.planline</dc:title>
  </office:meta>
</office:document-meta>
</file>