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noldbinaryserializer.savetostreamroad_system.io.stream_topomatic.alg.plan.planline"/><text:bookmark-start text:name="__RefHeading___метод_plnoldbinaryserializer.savetostreamroad_stream_planline_1"/><text:bookmark-start text:name="метод_plnoldbinaryserializer.savetostreamroad_stream_planline"/>Метод PlnOldBinarySerializer.SaveToStreamRoad(Stream, PlanLine)<text:bookmark-end text:name="__RefHeading___метод_plnoldbinaryserializer.savetostreamroad_stream_planline_1"/><text:bookmark-end text:name="метод_plnoldbinaryserializer.savetostreamroad_stream_plan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SaveToStreamRoad<text:span text:style-name="highlight_br0">(</text:span>Stream stream, PlanLine pla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ream</text:span></text:p>
          <text:list text:style-name="List_20_1">
            <text:list-item>
              <text:p text:style-name="List_20_1_Content_Last"> Тип: System.IO.Strea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la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noldbinaryserializer.savetostreamroad_system.io.stream_topomatic.alg.plan.planline</dc:title>
  </office:meta>
</office:document-meta>
</file>