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crsalgvariableprovider"/><text:bookmark-start text:name="__RefHeading___класс_crsalgvariableprovider_1"/><text:bookmark-start text:name="класс_crsalgvariableprovider"/>Класс CrsAlgVariableProvider<text:bookmark-end text:name="__RefHeading___класс_crsalgvariableprovider_1"/><text:bookmark-end text:name="класс_crsalgvariab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riableprovider" text:style-name="Internet_20_link" text:visited-style-name="Visited_20_Internet_20_Link">Topomatic.Plt.Templates.Common.PltVariableProvider</text:a></text:p>
              <text:list text:style-name="List_20_1">
                <text:list-item>
                  <text:p text:style-name="List_20_1_Content_Last"> Topomatic.Alg.Runtime.Plt.CrsAlgVariab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AlgVariableProvider <text:span text:style-name="highlight_sy0">:</text:span> PltVariab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algvariableprovider..ctor" text:style-name="Internet_20_link" text:visited-style-name="Visited_20_Internet_20_Link">CrsAlgVariab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algvariable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crsalgvariableprovider</dc:title>
  </office:meta>
</office:document-meta>
</file>