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crssimplefieldsprovider"/><text:bookmark-start text:name="__RefHeading___класс_crssimplefieldsprovider_1"/><text:bookmark-start text:name="класс_crssimplefieldsprovider"/>Класс CrsSimpleFieldsProvider<text:bookmark-end text:name="__RefHeading___класс_crssimplefieldsprovider_1"/><text:bookmark-end text:name="класс_crssimplefields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" text:style-name="Internet_20_link" text:visited-style-name="Visited_20_Internet_20_Link">Topomatic.Alg.Runtime.Plt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templatefieldprovider" text:style-name="Internet_20_link" text:visited-style-name="Visited_20_Internet_20_Link">Topomatic.Plt.Templates.TemplateFieldProvider</text:a></text:p>
              <text:list text:style-name="List_20_1">
                <text:list-item>
                  <text:p text:style-name="List_20_1_Content_Last"> Topomatic.Alg.Runtime.Plt.CrsSimpleFieldsProvi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rsSimpleFieldsProvider <text:span text:style-name="highlight_sy0">:</text:span> TemplateField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crssimplefieldsprovider..ctor" text:style-name="Internet_20_link" text:visited-style-name="Visited_20_Internet_20_Link">CrsSimpleFields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crssimplefieldsprovider.provide_topomatic.plt.templates.common.templateprocessor" text:style-name="Internet_20_link" text:visited-style-name="Visited_20_Internet_20_Link">Provide(TemplateProcesso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plt.templates.templatefieldprovider.provide_topomatic.plt.templates.common.templateprocessor" text:style-name="Internet_20_link" text:visited-style-name="Visited_20_Internet_20_Link">Provide(TemplateProcessor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crssimplefieldsprovider</dc:title>
  </office:meta>
</office:document-meta>
</file>