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plt.crstemplatedwggenerator"/><text:bookmark-start text:name="__RefHeading___класс_crstemplatedwggenerator_1"/><text:bookmark-start text:name="класс_crstemplatedwggenerator"/>Класс CrsTemplateDwgGenerator<text:bookmark-end text:name="__RefHeading___класс_crstemplatedwggenerator_1"/><text:bookmark-end text:name="класс_crstemplatedwggenerato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plt" text:style-name="Internet_20_link" text:visited-style-name="Visited_20_Internet_20_Link">Topomatic.Alg.Runtime.Plt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plt.dwggenerator" text:style-name="Internet_20_link" text:visited-style-name="Visited_20_Internet_20_Link">Topomatic.Plt.DwgGenerator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plt.templates.common.templatedwggenerator" text:style-name="Internet_20_link" text:visited-style-name="Visited_20_Internet_20_Link">Topomatic.Plt.Templates.Common.TemplateDwgGenerator</text:a></text:p>
                  <text:list text:style-name="List_20_1">
                    <text:list-item>
                      <text:p text:style-name="List_20_1_Content_Last"> Topomatic.Alg.Runtime.Plt.CrsTemplateDwgGenerator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CrsTemplateDwgGenerator <text:span text:style-name="highlight_sy0">:</text:span> TemplateDwgGenerato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plt.crstemplatedwggenerator..ctor_system.uint32" text:style-name="Internet_20_link" text:visited-style-name="Visited_20_Internet_20_Link">CrsTemplateDwgGenerator(UInt32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plt.crstemplatedwggenerator.alignment" text:style-name="Internet_20_link" text:visited-style-name="Visited_20_Internet_20_Link">Alignme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dwggenerator.createmockupblockinsert" text:style-name="Internet_20_link" text:visited-style-name="Visited_20_Internet_20_Link">CreateMockupBlockInser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dwggenerator" text:style-name="Internet_20_link" text:visited-style-name="Visited_20_Internet_20_Link">TemplateDwgGenera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plt.crstemplatedwggenerator.cutegline" text:style-name="Internet_20_link" text:visited-style-name="Visited_20_Internet_20_Link">CutEgLin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plt.crstemplatedwggenerator.cutegoffset" text:style-name="Internet_20_link" text:visited-style-name="Visited_20_Internet_20_Link">CutEgOffse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dwggenerator.datamanager" text:style-name="Internet_20_link" text:visited-style-name="Visited_20_Internet_20_Link">Data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dwggenerator" text:style-name="Internet_20_link" text:visited-style-name="Visited_20_Internet_20_Link">TemplateDwgGenera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dwggenerator.drawing" text:style-name="Internet_20_link" text:visited-style-name="Visited_20_Internet_20_Link">Draw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dwggenerator" text:style-name="Internet_20_link" text:visited-style-name="Visited_20_Internet_20_Link">DwgGenera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dwggenerator.frameonlayout" text:style-name="Internet_20_link" text:visited-style-name="Visited_20_Internet_20_Link">FrameOnLayou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dwggenerator" text:style-name="Internet_20_link" text:visited-style-name="Visited_20_Internet_20_Link">TemplateDwgGenera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plt.crstemplatedwggenerator.horizontalscale" text:style-name="Internet_20_link" text:visited-style-name="Visited_20_Internet_20_Link">HorizontalSca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plt.crstemplatedwggenerator.hotype" text:style-name="Internet_20_link" text:visited-style-name="Visited_20_Internet_20_Link">HOTyp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plt.crstemplatedwggenerator.id" text:style-name="Internet_20_link" text:visited-style-name="Visited_20_Internet_20_Link">I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plt.crstemplatedwggenerator.layout" text:style-name="Internet_20_link" text:visited-style-name="Visited_20_Internet_20_Link">Layou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dwggenerator.mockup" text:style-name="Internet_20_link" text:visited-style-name="Visited_20_Internet_20_Link">Mockup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dwggenerator" text:style-name="Internet_20_link" text:visited-style-name="Visited_20_Internet_20_Link">TemplateDwgGenera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dwggenerator.mockupitems" text:style-name="Internet_20_link" text:visited-style-name="Visited_20_Internet_20_Link">MockupItem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dwggenerator" text:style-name="Internet_20_link" text:visited-style-name="Visited_20_Internet_20_Link">TemplateDwgGenera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plt.crstemplatedwggenerator.onepersheet" text:style-name="Internet_20_link" text:visited-style-name="Visited_20_Internet_20_Link">OnePerShee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plt.crstemplatedwggenerator.selectedids" text:style-name="Internet_20_link" text:visited-style-name="Visited_20_Internet_20_Link">SelectedId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dwggenerator.separatelayout" text:style-name="Internet_20_link" text:visited-style-name="Visited_20_Internet_20_Link">SeparateLayou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dwggenerator" text:style-name="Internet_20_link" text:visited-style-name="Visited_20_Internet_20_Link">TemplateDwgGenera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plt.crstemplatedwggenerator.sheetheight1" text:style-name="Internet_20_link" text:visited-style-name="Visited_20_Internet_20_Link">SheetHeight1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plt.crstemplatedwggenerator.sheetheight2" text:style-name="Internet_20_link" text:visited-style-name="Visited_20_Internet_20_Link">SheetHeight2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plt.crstemplatedwggenerator.sheetwidth1" text:style-name="Internet_20_link" text:visited-style-name="Visited_20_Internet_20_Link">SheetWidth1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plt.crstemplatedwggenerator.sheetwidth2" text:style-name="Internet_20_link" text:visited-style-name="Visited_20_Internet_20_Link">SheetWidth2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dwggenerator.stampdata" text:style-name="Internet_20_link" text:visited-style-name="Visited_20_Internet_20_Link">StampData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dwggenerator" text:style-name="Internet_20_link" text:visited-style-name="Visited_20_Internet_20_Link">TemplateDwgGenera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dwggenerator.template" text:style-name="Internet_20_link" text:visited-style-name="Visited_20_Internet_20_Link">Templat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dwggenerator" text:style-name="Internet_20_link" text:visited-style-name="Visited_20_Internet_20_Link">TemplateDwgGenera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dwggenerator.templateprocessor" text:style-name="Internet_20_link" text:visited-style-name="Visited_20_Internet_20_Link">TemplateProcesso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dwggenerator" text:style-name="Internet_20_link" text:visited-style-name="Visited_20_Internet_20_Link">TemplateDwgGenera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dwggenerator.underlay" text:style-name="Internet_20_link" text:visited-style-name="Visited_20_Internet_20_Link">Underla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dwggenerator" text:style-name="Internet_20_link" text:visited-style-name="Visited_20_Internet_20_Link">TemplateDwgGenera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dwggenerator.variables" text:style-name="Internet_20_link" text:visited-style-name="Visited_20_Internet_20_Link">Variable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dwggenerator" text:style-name="Internet_20_link" text:visited-style-name="Visited_20_Internet_20_Link">TemplateDwgGenera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plt.crstemplatedwggenerator.verticalhatoffset" text:style-name="Internet_20_link" text:visited-style-name="Visited_20_Internet_20_Link">VerticalHatOffse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plt.crstemplatedwggenerator.verticalscale" text:style-name="Internet_20_link" text:visited-style-name="Visited_20_Internet_20_Link">VerticalScale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03a9f6e75e0526400a7fcac1a4781b0c" text:style-name="Internet_20_link" text:visited-style-name="Visited_20_Internet_20_Link">AddTemplateBlock(Drawing, String, String, DynamicDictionary, Vector2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dwggenerator" text:style-name="Internet_20_link" text:visited-style-name="Visited_20_Internet_20_Link">TemplateDwgGenera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dwggenerator.generatedrawing" text:style-name="Internet_20_link" text:visited-style-name="Visited_20_Internet_20_Link">GenerateDrawing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dwggenerator" text:style-name="Internet_20_link" text:visited-style-name="Visited_20_Internet_20_Link">DwgGenera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dwggenerator.getvariable_system.string" text:style-name="Internet_20_link" text:visited-style-name="Visited_20_Internet_20_Link">GetVariabl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dwggenerator" text:style-name="Internet_20_link" text:visited-style-name="Visited_20_Internet_20_Link">TemplateDwgGenera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plt.crstemplatedwggenerator</dc:title>
  </office:meta>
</office:document-meta>
</file>