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crstemplatedwggenerator.verticalscale"/><text:bookmark-start text:name="__RefHeading___свойство_crstemplatedwggenerator.verticalscale_1"/><text:bookmark-start text:name="свойство_crstemplatedwggenerator.verticalscale"/>Свойство CrsTemplateDwgGenerator.VerticalScale<text:bookmark-end text:name="__RefHeading___свойство_crstemplatedwggenerator.verticalscale_1"/><text:bookmark-end text:name="свойство_crstemplatedwggenerator.verticalsca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VerticalSca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crstemplatedwggenerator.verticalscale</dc:title>
  </office:meta>
</office:document-meta>
</file>