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eglinestyleconverter"/><text:bookmark-start text:name="__RefHeading___класс_eglinestyleconverter_1"/><text:bookmark-start text:name="класс_eglinestyleconverter"/>Класс EgLineStyleConverter<text:bookmark-end text:name="__RefHeading___класс_eglinestyleconverter_1"/><text:bookmark-end text:name="класс_eglinestyl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" text:style-name="Internet_20_link" text:visited-style-name="Visited_20_Internet_20_Link">Topomatic.Alg.Runtime.Plt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Alg.Runtime.Plt.EgLineStyl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gLineStyl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eglinestyleconverter..ctor" text:style-name="Internet_20_link" text:visited-style-name="Visited_20_Internet_20_Link">EgLineStyl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eglinestyleconverter</dc:title>
  </office:meta>
</office:document-meta>
</file>