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"/><text:bookmark-start text:name="__RefHeading___пространство_имен_topomatic.alg.runtime.plt.fields_1"/><text:bookmark-start text:name="пространство_имен_topomatic.alg.runtime.plt.fields"/>Пространство имен Topomatic.Alg.Runtime.Plt.Fields<text:bookmark-end text:name="__RefHeading___пространство_имен_topomatic.alg.runtime.plt.fields_1"/><text:bookmark-end text:name="пространство_имен_topomatic.alg.runtime.plt.field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hatchpatternnameeditor" text:style-name="Internet_20_link" text:visited-style-name="Visited_20_Internet_20_Link">HatchPatternNam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ltcommunicationstyle" text:style-name="Internet_20_link" text:visited-style-name="Visited_20_Internet_20_Link">PltCommunica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ltcommunicationstyle" text:style-name="Internet_20_link" text:visited-style-name="Visited_20_Internet_20_Link">PltCommunica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ltcrscommunications" text:style-name="Internet_20_link" text:visited-style-name="Visited_20_Internet_20_Link">PltCrsCommunic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ltprfcommunications" text:style-name="Internet_20_link" text:visited-style-name="Visited_20_Internet_20_Link">PltPrfCommunic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underlaydrawer" text:style-name="Internet_20_link" text:visited-style-name="Visited_20_Internet_20_Link">UnderlayDra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unfoldedplan" text:style-name="Internet_20_link" text:visited-style-name="Visited_20_Internet_20_Link">UnfoldedPla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</dc:title>
  </office:meta>
</office:document-meta>
</file>