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backgroundfillpropertyprovider"/><text:bookmark-start text:name="__RefHeading___класс_backgroundfillpropertyprovider_1"/><text:bookmark-start text:name="класс_backgroundfillpropertyprovider"/>Класс BackgroundFillPropertyProvider<text:bookmark-end text:name="__RefHeading___класс_backgroundfillpropertyprovider_1"/><text:bookmark-end text:name="класс_backgroundfill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Alg.Runtime.Plt.Fields.Crs.BackgroundFill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ackgroundFill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backgroundfillpropertyprovider..ctor" text:style-name="Internet_20_link" text:visited-style-name="Visited_20_Internet_20_Link">BackgroundFill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backgroundfill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backgroundfillpropertyprovider</dc:title>
  </office:meta>
</office:document-meta>
</file>