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calloutelevationmodeprovider"/><text:bookmark-start text:name="__RefHeading___класс_calloutelevationmodeprovider_1"/><text:bookmark-start text:name="класс_calloutelevationmodeprovider"/>Класс CalloutElevationModeProvider<text:bookmark-end text:name="__RefHeading___класс_calloutelevationmodeprovider_1"/><text:bookmark-end text:name="класс_calloutelevationmod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Crs.CalloutElevationMod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alloutElevationMod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alloutelevationmodeprovider..ctor" text:style-name="Internet_20_link" text:visited-style-name="Visited_20_Internet_20_Link">CalloutElevationMod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alloutelevationmod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calloutelevationmodeprovider</dc:title>
  </office:meta>
</office:document-meta>
</file>