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calloutposition"/><text:bookmark-start text:name="__RefHeading___класс_calloutposition_1"/><text:bookmark-start text:name="класс_calloutposition"/>Класс CalloutPosition<text:bookmark-end text:name="__RefHeading___класс_calloutposition_1"/><text:bookmark-end text:name="класс_callout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Crs.CalloutPosi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lloutPosi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position.defaultbounds" text:style-name="Internet_20_link" text:visited-style-name="Visited_20_Internet_20_Link">Default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position.flipped" text:style-name="Internet_20_link" text:visited-style-name="Visited_20_Internet_20_Link">Flipp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position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position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alloutposition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calloutposition</dc:title>
  </office:meta>
</office:document-meta>
</file>