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modepropertyprovider"/><text:bookmark-start text:name="__RefHeading___класс_modepropertyprovider_1"/><text:bookmark-start text:name="класс_modepropertyprovider"/>Класс ModePropertyProvider<text:bookmark-end text:name="__RefHeading___класс_modepropertyprovider_1"/><text:bookmark-end text:name="класс_mode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Crs.Mode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de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modepropertyprovider..ctor" text:style-name="Internet_20_link" text:visited-style-name="Visited_20_Internet_20_Link">Mode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mode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modepropertyprovider</dc:title>
  </office:meta>
</office:document-meta>
</file>