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calloutelevation"/><text:bookmark-start text:name="__RefHeading___класс_pltcrscalloutelevation_1"/><text:bookmark-start text:name="класс_pltcrscalloutelevation"/>Класс PltCrsCalloutElevation<text:bookmark-end text:name="__RefHeading___класс_pltcrscalloutelevation_1"/><text:bookmark-end text:name="класс_pltcrscallout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CalloutElev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CalloutElevation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calloutelevation..ctor" text:style-name="Internet_20_link" text:visited-style-name="Visited_20_Internet_20_Link">PltCrsCallout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calloutelevation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calloutelevation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calloutelevation.callout_elevations" text:style-name="Internet_20_link" text:visited-style-name="Visited_20_Internet_20_Link">CALLOUT_ELEVA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calloutelevation</dc:title>
  </office:meta>
</office:document-meta>
</file>