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dimaligned"/><text:bookmark-start text:name="__RefHeading___класс_pltcrsdimaligned_1"/><text:bookmark-start text:name="класс_pltcrsdimaligned"/>Класс PltCrsDimAligned<text:bookmark-end text:name="__RefHeading___класс_pltcrsdimaligned_1"/><text:bookmark-end text:name="класс_pltcrsdimalign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DimAligne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DimAligned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dimaligned..ctor" text:style-name="Internet_20_link" text:visited-style-name="Visited_20_Internet_20_Link">PltCrsDimAligne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dimaligned.endnode" text:style-name="Internet_20_link" text:visited-style-name="Visited_20_Internet_20_Link">End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dimaligned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dimaligned.startnode" text:style-name="Internet_20_link" text:visited-style-name="Visited_20_Internet_20_Link">Start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dimaligned</dc:title>
  </office:meta>
</office:document-meta>
</file>