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dimaligned.endnode"/><text:bookmark-start text:name="__RefHeading___свойство_pltcrsdimaligned.endnode_1"/><text:bookmark-start text:name="свойство_pltcrsdimaligned.endnode"/>Свойство PltCrsDimAligned.EndNode<text:bookmark-end text:name="__RefHeading___свойство_pltcrsdimaligned.endnode_1"/><text:bookmark-end text:name="свойство_pltcrsdimaligned.end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EndNod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dimaligned.endnode</dc:title>
  </office:meta>
</office:document-meta>
</file>