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plt.fields.crs.pltcrsdimlinear"/><text:bookmark-start text:name="__RefHeading___класс_pltcrsdimlinear_1"/><text:bookmark-start text:name="класс_pltcrsdimlinear"/>Класс PltCrsDimLinear<text:bookmark-end text:name="__RefHeading___класс_pltcrsdimlinear_1"/><text:bookmark-end text:name="класс_pltcrsdimlinea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plt.fields.crs" text:style-name="Internet_20_link" text:visited-style-name="Visited_20_Internet_20_Link">Topomatic.Alg.Runtime.Plt.Fields.Crs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plt.templates.common.templatefield" text:style-name="Internet_20_link" text:visited-style-name="Visited_20_Internet_20_Link">Topomatic.Plt.Templates.Common.TemplateField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plt.templates.crs.crsfield" text:style-name="Internet_20_link" text:visited-style-name="Visited_20_Internet_20_Link">Topomatic.Plt.Templates.Crs.CrsField</text:a></text:p>
                  <text:list text:style-name="List_20_1">
                    <text:list-item>
                      <text:p text:style-name="List_20_1_Content_Last"> Topomatic.Alg.Runtime.Plt.Fields.Crs.PltCrsDimLinea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PltCrsDimLinear <text:span text:style-name="highlight_sy0">:</text:span> CrsField, IMockup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crs.pltcrsdimlinear..ctor" text:style-name="Internet_20_link" text:visited-style-name="Visited_20_Internet_20_Link">PltCrsDimLinea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datamanager" text:style-name="Internet_20_link" text:visited-style-name="Visited_20_Internet_20_Link">Data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drawing" text:style-name="Internet_20_link" text:visited-style-name="Visited_20_Internet_20_Link">Draw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crs.pltcrsdimlinear.endnode" text:style-name="Internet_20_link" text:visited-style-name="Visited_20_Internet_20_Link">EndNod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rs.crsfield.horizontalscale" text:style-name="Internet_20_link" text:visited-style-name="Visited_20_Internet_20_Link">HorizontalSca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rs.crsfield" text:style-name="Internet_20_link" text:visited-style-name="Visited_20_Internet_20_Link">Crs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crs.pltcrsdimlinear.offset" text:style-name="Internet_20_link" text:visited-style-name="Visited_20_Internet_20_Link">Offse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crs.pltcrsdimlinear.startnode" text:style-name="Internet_20_link" text:visited-style-name="Visited_20_Internet_20_Link">StartNod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tagentity" text:style-name="Internet_20_link" text:visited-style-name="Visited_20_Internet_20_Link">TagEntit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tagposition" text:style-name="Internet_20_link" text:visited-style-name="Visited_20_Internet_20_Link">TagPosi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rs.crsfield.verticalhatoffset" text:style-name="Internet_20_link" text:visited-style-name="Visited_20_Internet_20_Link">VerticalHatOffse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rs.crsfield" text:style-name="Internet_20_link" text:visited-style-name="Visited_20_Internet_20_Link">Crs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rs.crsfield.verticalscale" text:style-name="Internet_20_link" text:visited-style-name="Visited_20_Internet_20_Link">VerticalSca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rs.crsfield" text:style-name="Internet_20_link" text:visited-style-name="Visited_20_Internet_20_Link">CrsField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beginmockup_topomatic.foundationclasses.dynamicdictionary_topomatic.cad.foundation.vector2d" text:style-name="Internet_20_link" text:visited-style-name="Visited_20_Internet_20_Link">BeginMockup(DynamicDictionary, Vector2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beginmockupdelayed_topomatic.foundationclasses.dynamicdictionary_topomatic.cad.foundation.vector2d" text:style-name="Internet_20_link" text:visited-style-name="Visited_20_Internet_20_Link">BeginMockupDelayed(DynamicDictionary, Vector2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containsmockupitem_topomatic.foundationclasses.dynamicdictionary" text:style-name="Internet_20_link" text:visited-style-name="Visited_20_Internet_20_Link">ContainsMockupItem(DynamicDictionar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drawfield" text:style-name="Internet_20_link" text:visited-style-name="Visited_20_Internet_20_Link">DrawFiel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endmockup" text:style-name="Internet_20_link" text:visited-style-name="Visited_20_Internet_20_Link">EndMockup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endmockupdelayed" text:style-name="Internet_20_link" text:visited-style-name="Visited_20_Internet_20_Link">EndMockupDelaye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mockupentity_topomatic.dwg.entities.dwgentity" text:style-name="Internet_20_link" text:visited-style-name="Visited_20_Internet_20_Link">MockupEntity(DwgEntit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preparefield_topomatic.plt.templates.common.templatedwggenerator" text:style-name="Internet_20_link" text:visited-style-name="Visited_20_Internet_20_Link">PrepareField(TemplateDwgGenerato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trygetchangeditem_topomatic.foundationclasses.dynamicdictionary_ref_topomatic.mockup.mockupitem" text:style-name="Internet_20_link" text:visited-style-name="Visited_20_Internet_20_Link">TryGetChangedItem(DynamicDictionary, MockupItem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plt.fields.crs.pltcrsdimlinear</dc:title>
  </office:meta>
</office:document-meta>
</file>