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distance"/><text:bookmark-start text:name="__RefHeading___класс_pltcrsfielddistance_1"/><text:bookmark-start text:name="класс_pltcrsfielddistance"/>Класс PltCrsFieldDistance<text:bookmark-end text:name="__RefHeading___класс_pltcrsfielddistance_1"/><text:bookmark-end text:name="класс_pltcrsfielddi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Distan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Distance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distance..ctor" text:style-name="Internet_20_link" text:visited-style-name="Visited_20_Internet_20_Link">PltCrsFieldDista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distanc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distanc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distance</dc:title>
  </office:meta>
</office:document-meta>
</file>