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egelevation"/><text:bookmark-start text:name="__RefHeading___класс_pltcrsfieldegelevation_1"/><text:bookmark-start text:name="класс_pltcrsfieldegelevation"/>Класс PltCrsFieldEgElevation<text:bookmark-end text:name="__RefHeading___класс_pltcrsfieldegelevation_1"/><text:bookmark-end text:name="класс_pltcrsfieldeg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EgElev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EgElevation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egelevation..ctor" text:style-name="Internet_20_link" text:visited-style-name="Visited_20_Internet_20_Link">PltCrsFieldEgElev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egelevation</dc:title>
  </office:meta>
</office:document-meta>
</file>