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oldscalev"/><text:bookmark-start text:name="__RefHeading___класс_pltcrsfieldoldscalev_1"/><text:bookmark-start text:name="класс_pltcrsfieldoldscalev"/>Класс PltCrsFieldOldScaleV<text:bookmark-end text:name="__RefHeading___класс_pltcrsfieldoldscalev_1"/><text:bookmark-end text:name="класс_pltcrsfieldoldscalev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OldScaleV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OldScaleV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oldscalev..ctor" text:style-name="Internet_20_link" text:visited-style-name="Visited_20_Internet_20_Link">PltCrsFieldOldScaleV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oldscalev</dc:title>
  </office:meta>
</office:document-meta>
</file>