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fieldslope"/><text:bookmark-start text:name="__RefHeading___класс_pltcrsfieldslope_1"/><text:bookmark-start text:name="класс_pltcrsfieldslope"/>Класс PltCrsFieldSlope<text:bookmark-end text:name="__RefHeading___класс_pltcrsfieldslope_1"/><text:bookmark-end text:name="класс_pltcrsfieldsl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FieldSlop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FieldSlope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eldslope..ctor" text:style-name="Internet_20_link" text:visited-style-name="Visited_20_Internet_20_Link">PltCrsFieldSlop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eldslope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eldslope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fieldslope</dc:title>
  </office:meta>
</office:document-meta>
</file>