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inclination"/><text:bookmark-start text:name="__RefHeading___класс_pltcrsinclination_1"/><text:bookmark-start text:name="класс_pltcrsinclination"/>Класс PltCrsInclination<text:bookmark-end text:name="__RefHeading___класс_pltcrsinclination_1"/><text:bookmark-end text:name="класс_pltcrsinclin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Inclina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Inclination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inclination..ctor" text:style-name="Internet_20_link" text:visited-style-name="Visited_20_Internet_20_Link">PltCrsInclin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inclination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inclination.display" text:style-name="Internet_20_link" text:visited-style-name="Visited_20_Internet_20_Link">Displ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inclination.precision" text:style-name="Internet_20_link" text:visited-style-name="Visited_20_Internet_20_Link">Preci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inclination</dc:title>
  </office:meta>
</office:document-meta>
</file>