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nodeelevation"/><text:bookmark-start text:name="__RefHeading___класс_pltcrsnodeelevation_1"/><text:bookmark-start text:name="класс_pltcrsnodeelevation"/>Класс PltCrsNodeElevation<text:bookmark-end text:name="__RefHeading___класс_pltcrsnodeelevation_1"/><text:bookmark-end text:name="класс_pltcrsnode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NodeEleva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NodeElevation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nodeelevation..ctor" text:style-name="Internet_20_link" text:visited-style-name="Visited_20_Internet_20_Link">PltCrsNode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nodeelevation.flipped" text:style-name="Internet_20_link" text:visited-style-name="Visited_20_Internet_20_Link">Flipp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nodeelevation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nodeelevatio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nodeelevation.precision" text:style-name="Internet_20_link" text:visited-style-name="Visited_20_Internet_20_Link">Preci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nodeelevation</dc:title>
  </office:meta>
</office:document-meta>
</file>