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pkt"/><text:bookmark-start text:name="__RefHeading___класс_pltcrspkt_1"/><text:bookmark-start text:name="класс_pltcrspkt"/>Класс PltCrsPkt<text:bookmark-end text:name="__RefHeading___класс_pltcrspkt_1"/><text:bookmark-end text:name="класс_pltcrspk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Pk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Pkt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pkt..ctor" text:style-name="Internet_20_link" text:visited-style-name="Visited_20_Internet_20_Link">PltCrsPk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pkt</dc:title>
  </office:meta>
</office:document-meta>
</file>