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volume"/><text:bookmark-start text:name="__RefHeading___класс_pltcrsvolume_1"/><text:bookmark-start text:name="класс_pltcrsvolume"/>Класс PltCrsVolume<text:bookmark-end text:name="__RefHeading___класс_pltcrsvolume_1"/><text:bookmark-end text:name="класс_pltcrs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Volum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Volume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volume..ctor" text:style-name="Internet_20_link" text:visited-style-name="Visited_20_Internet_20_Link">PltCrsVolu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volume.cipher" text:style-name="Internet_20_link" text:visited-style-name="Visited_20_Internet_20_Link">Ciph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volum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volume</dc:title>
  </office:meta>
</office:document-meta>
</file>