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volumes"/><text:bookmark-start text:name="__RefHeading___класс_pltcrsvolumes_1"/><text:bookmark-start text:name="класс_pltcrsvolumes"/>Класс PltCrsVolumes<text:bookmark-end text:name="__RefHeading___класс_pltcrsvolumes_1"/><text:bookmark-end text:name="класс_pltcrsvolum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Volume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Volumes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volumes..ctor" text:style-name="Internet_20_link" text:visited-style-name="Visited_20_Internet_20_Link">PltCrsVolume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volumes.delimiter" text:style-name="Internet_20_link" text:visited-style-name="Visited_20_Internet_20_Link">Delimi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volumes</dc:title>
  </office:meta>
</office:document-meta>
</file>