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workelevation"/><text:bookmark-start text:name="__RefHeading___класс_pltcrsworkelevation_1"/><text:bookmark-start text:name="класс_pltcrsworkelevation"/>Класс PltCrsWorkElevation<text:bookmark-end text:name="__RefHeading___класс_pltcrsworkelevation_1"/><text:bookmark-end text:name="класс_pltcrswork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WorkEleva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WorkElevation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workelevation..ctor" text:style-name="Internet_20_link" text:visited-style-name="Visited_20_Internet_20_Link">PltCrsWorkElev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workelevation.work_elevations" text:style-name="Internet_20_link" text:visited-style-name="Visited_20_Internet_20_Link">WORK_ELEVATION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workelevation</dc:title>
  </office:meta>
</office:document-meta>
</file>