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hatch"/><text:bookmark-start text:name="__RefHeading___класс_plthatch_1"/><text:bookmark-start text:name="класс_plthatch"/>Класс PltHatch<text:bookmark-end text:name="__RefHeading___класс_plthatch_1"/><text:bookmark-end text:name="класс_plthatc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Hatch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Hatch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hatch..ctor" text:style-name="Internet_20_link" text:visited-style-name="Visited_20_Internet_20_Link">PltHatc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hatch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hatch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hatch.patternname" text:style-name="Internet_20_link" text:visited-style-name="Visited_20_Internet_20_Link">Pattern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hatch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hatch</dc:title>
  </office:meta>
</office:document-meta>
</file>