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leader"/><text:bookmark-start text:name="__RefHeading___класс_pltleader_1"/><text:bookmark-start text:name="класс_pltleader"/>Класс PltLeader<text:bookmark-end text:name="__RefHeading___класс_pltleader_1"/><text:bookmark-end text:name="класс_pltl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Lea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Leader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.ctor" text:style-name="Internet_20_link" text:visited-style-name="Visited_20_Internet_20_Link">PltL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arrowheadsize" text:style-name="Internet_20_link" text:visited-style-name="Visited_20_Internet_20_Link">Arrowhea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arrowheadtype" text:style-name="Internet_20_link" text:visited-style-name="Visited_20_Internet_20_Link">Arrowhea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backgroundfill" text:style-name="Internet_20_link" text:visited-style-name="Visited_20_Internet_20_Link">BackgroundFi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content" text:style-name="Internet_20_link" text:visited-style-name="Visited_20_Internet_20_Link">Cont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dx" text:style-name="Internet_20_link" text:visited-style-name="Visited_20_Internet_20_Link">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dy" text:style-name="Internet_20_link" text:visited-style-name="Visited_20_Internet_20_Link">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mirror" text:style-name="Internet_20_link" text:visited-style-name="Visited_20_Internet_20_Link">Mi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leader.showleader" text:style-name="Internet_20_link" text:visited-style-name="Visited_20_Internet_20_Link">Show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leader</dc:title>
  </office:meta>
</office:document-meta>
</file>