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hatchpatternnameeditor"/><text:bookmark-start text:name="__RefHeading___класс_hatchpatternnameeditor_1"/><text:bookmark-start text:name="класс_hatchpatternnameeditor"/>Класс HatchPatternNameEditor<text:bookmark-end text:name="__RefHeading___класс_hatchpatternnameeditor_1"/><text:bookmark-end text:name="класс_hatchpatternnam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" text:style-name="Internet_20_link" text:visited-style-name="Visited_20_Internet_20_Link">Topomatic.Alg.Runtime.Plt.Field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Plt.Fields.HatchPatternNam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HatchPatternName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hatchpatternnameeditor..ctor" text:style-name="Internet_20_link" text:visited-style-name="Visited_20_Internet_20_Link">HatchPatternNam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hatchpatternnam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hatchpatternnameeditor</dc:title>
  </office:meta>
</office:document-meta>
</file>