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baseflagsconverter"/><text:bookmark-start text:name="__RefHeading___класс_baseflagsconverter_1"/><text:bookmark-start text:name="класс_baseflagsconverter"/>Класс BaseFlagsConverter<text:bookmark-end text:name="__RefHeading___класс_baseflagsconverter_1"/><text:bookmark-end text:name="класс_baseflag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Alg.Runtime.Plt.Fields.Prf.BaseFlags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seFlags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baseflagsconverter..ctor" text:style-name="Internet_20_link" text:visited-style-name="Visited_20_Internet_20_Link">BaseFlags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baseflags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baseflags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baseflags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baseflags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baseflagsconverter</dc:title>
  </office:meta>
</office:document-meta>
</file>