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baseflagsconverter.convertfromstring_system.string"/><text:bookmark-start text:name="__RefHeading___метод_baseflagsconverter.convertfromstring_string_1"/><text:bookmark-start text:name="метод_baseflagsconverter.convertfromstring_string"/>Метод BaseFlagsConverter.ConvertFromString(String)<text:bookmark-end text:name="__RefHeading___метод_baseflagsconverter.convertfromstring_string_1"/><text:bookmark-end text:name="метод_baseflagsconverter.convertfrom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ConvertFromString<text:span text:style-name="highlight_br0">(</text:span><text:span text:style-name="highlight_kw4">string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baseflagsconverter.convertfromstring_system.string</dc:title>
  </office:meta>
</office:document-meta>
</file>