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compoundlineconverter"/><text:bookmark-start text:name="__RefHeading___класс_compoundlineconverter_1"/><text:bookmark-start text:name="класс_compoundlineconverter"/>Класс CompoundLineConverter<text:bookmark-end text:name="__RefHeading___класс_compoundlineconverter_1"/><text:bookmark-end text:name="класс_compoundlin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CompoundLin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oundLineConverter <text:span text:style-name="highlight_sy0">:</text:span> IEnumerable<text:span text:style-name="highlight_sy0">&lt;</text:span>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ompoundlineconverter..ctor_topomatic.cad.foundation.compoundline_system.predicate_1" text:style-name="Internet_20_link" text:visited-style-name="Visited_20_Internet_20_Link">CompoundLineConverter(CompoundLine, Predicate&lt;Doub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ompoundlineconvert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ompoundlineconverter.convert" text:style-name="Internet_20_link" text:visited-style-name="Visited_20_Internet_20_Link">Conver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ompoundlineconverter.getat_system.int32" text:style-name="Internet_20_link" text:visited-style-name="Visited_20_Internet_20_Link">Get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ompoundlineconvert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compoundlineconverter</dc:title>
  </office:meta>
</office:document-meta>
</file>