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curveformatpropertyeditor"/><text:bookmark-start text:name="__RefHeading___класс_curveformatpropertyeditor_1"/><text:bookmark-start text:name="класс_curveformatpropertyeditor"/>Класс CurveFormatPropertyEditor<text:bookmark-end text:name="__RefHeading___класс_curveformatpropertyeditor_1"/><text:bookmark-end text:name="класс_curveformatproperty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_Last"> Topomatic.Alg.Runtime.Plt.Fields.Prf.CurveFormatPropertyEdi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urveFormatPropertyEditor <text:span text:style-name="highlight_sy0">:</text:span> Property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curveformatpropertyeditor..ctor" text:style-name="Internet_20_link" text:visited-style-name="Visited_20_Internet_20_Link">CurveFormatProperty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b7da03eb6184ffda99c271af8225547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curveformatproperty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editor.geteditstyle_topomatic.componentmodel.ipropertytypedescriptorcontext" text:style-name="Internet_20_link" text:visited-style-name="Visited_20_Internet_20_Link">GetEditStyle(IPropertyTypeDescriptor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curveformatpropertyeditor</dc:title>
  </office:meta>
</office:document-meta>
</file>